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 fo:margin-left="-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1.11936in, 4.82611in, 0.4776in, 4.8655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1.19768in, 3.03124in, 1.32536in, 3.011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1.175in" svg:y="-1.5in" svg:width="9.2in" svg:height="12.27014in" style:rel-width="scale" style:rel-height="scale"><draw:image xlink:href="media/image1.png" xlink:type="simple" xlink:show="embed" xlink:actuate="onLoad"/><svg:title/><svg:desc/></draw:frame></text:p>
      <text:p text:style-name="P2"><draw:frame draw:z-index="251661312" draw:style-name="a1" draw:name="Picture 2" text:anchor-type="paragraph" svg:x="1.175in" svg:y="-14.52083in" svg:width="9.1in" svg:height="5.4763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d" fo:country="ID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usX455L</meta:initial-creator>
    <dc:creator>AdusX455L</dc:creator>
    <meta:creation-date>2020-04-29T14:18:00Z</meta:creation-date>
    <dc:date>2020-04-29T14:23:00Z</dc:date>
    <meta:template xlink:href="Normal" xlink:type="simple"/>
    <meta:editing-cycles>1</meta:editing-cycles>
    <meta:editing-duration>PT300S</meta:editing-duration>
    <meta:document-statistic meta:page-count="1" meta:paragraph-count="1" meta:word-count="0" meta:character-count="4" meta:row-count="1" meta:non-whitespace-character-count="4"/>
  </office:meta>
</office:document-meta>
</file>